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office:body>
    <office:text>
      <office:forms form:automatic-focus="false" form:apply-design-mode="false">
        <form:form form:name="comment" form:apply-filter="true" form:method="post" form:control-implementation="ooo:com.sun.star.form.component.Form" office:target-frame="" xlink:href="/index.php%3Fpost=tvo">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textId" form:control-implementation="ooo:com.sun.star.form.component.HiddenControl" form:id="control1" form:value="611"/>
          <form:hidden form:name="addr" form:control-implementation="ooo:com.sun.star.form.component.HiddenControl" form:id="control2" form:value="/index.php?cls=tvorba&amp;txt=611"/>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Král se probíral listinami a dělal si poznámky. Občas zavolal písaře, aby mu něco donesl nebo naopak, aby odnesl nějakou listinu a přepsal ji. Již se blížil čas oběda, po kterém mělo začít jednání, když do královy pracovny přiběhl vyděšený písař. <text:line-break/>„Králi! Stala se hrozná věc!“ vyhrkl, sotva se zastavil u králova stolu. <text:line-break/>„Copak?“ zeptal se klidně král, který již svého písaře znal a nedělal si z jeho výstupů tak rychle těžkou hlavu. <text:line-break/>„Právě dorazil vyslanec jeho královské milosti, krále Shety!“ <text:line-break/>„A co si přeje král Sheta?“ zeptal se klidně král. <text:line-break/>„Poslal odpověď na vaši nabídku, aby se některý z jeho synů provdal za jednu z vašich dcer! Má si princezny prohlédnou a pak podat svému králi zprávu!“ písař byl na pokraji zhroucení. <text:line-break/>Král se ulekl. Tahle zpráva, kterou odeslal před dvěma měsíci mu úplně vypadla z hlavy. Rychle vstal a začal přecházet po pracovně. <text:line-break/>„Co budeme dělat? Z Nyri je drak. Takhle ji přece vyslanci nemohu ukázat,“ zoufal si král. „Co dělá vyslanec teď?“ <text:line-break/>„Ujal se ho vrchní rádce. Zajišťuje jeho ubytování a snaží se ho zabavit.“ <text:line-break/>„Dobrá, to je v pořádku. Musíme ho držet co nejdál od obou princezen. Jedna je dračice a druhá si neodpustí jedovaté poznámky. Všechno by pokazily. Dojdi pro královnu, potřebuji se s ní poradit. Vrchnímu rádci vyřiď, aby ani jedna z princezen nepřišla vyslanci do cesty. Vyslance nesmí vůbec pustit do královského paláce, držte ho v paláci purkrabího a princezny nesmí opustit královský palác. A Nyri nesmí na terasu, až do mého odvolání. A na létání ať také zapomene.“ <text:line-break/>„To všechno jim mám vyřídit? Jsem jen pouhý písař!“ vyděsil se písař a jakoby se schoulil do sebe. <text:line-break/>„Pravda, na to jsem zapomněl, tak to vyřiď alespoň královně a vrchnímu rádci a pošli mi sem velitele palácové stráže, ten se postará o princezny.“ <text:line-break/>Písař rychle odběhl. A král přešel k oknu a hleděl ven. Mračil se na svět venku a dumal jak to zařídit, aby se mu podařilo spojenectví s královstvím krále Shety. <text:line-break/>Král Sheta vládl mocné zemi, která využívala své výhodné pozice na křižovatce obchodních cest a zatěžovala veškerou dopravu velkými cly. Obchodníci by se jí byli rádi vyhnuli, ale tím by si prodloužili cestu nejméně o tři měsíce a velice by riskovali, protože země sousedící se zemí krále Shety nebyly zrovna nejstabilnější a jejich cesty a lesy se hemžily bandity, lapky a loupeživými rytíři. A aby toho nebylo dost, byl král Sheta velice citlivý muž, který si potrpěl na etiketu. A kdyby se teď dozvěděl, že mu byla za snachu nabídnuta dračice, docela určitě by vyslal armádu, aby tuto pohanu smazal. <text:line-break/>Královna přišla do pracovny za krátkou chvíli. Když jí písař vyřídil králův vzkaz, na nic nečekala a spěchala k němu. <text:line-break/>„To je hrozné, můj drahý, co s tím budeme dělat? Ta ostuda, až se to král Sheta dozví! Princezna dračicí!“ spustila hned ode dveří. <text:line-break/>„To vím také, že to bude nevýslovná ostuda, ale teď musíme vymyslet, jak z ní ven,“ zabručel král nenaloženě. <text:line-break/>„A co mu nabídnout jen Eiriel a vymluvit se na to, že je Nyri těžce nemocná a nemůže přijmout žádnou návštěvu?“ navrhla královna s nadějí v hlase. <text:line-break/>„Vyslanec zde jistě počká do té doby, než se Nyri uzdraví, aby ji viděl, pohovořil si s ní a mohl pak podat svému králi úplnou zprávu. Všichni vyslanci krále Shety jsou stejní. Mají z něj strach, protože vyžaduje přesné plnění svých instrukcí. A vyslanci nařídil, aby si prohlédl obě princezny,“ vysvětlil jí král situaci. <text:line-break/>„Ale co s tím budeme dělat? Už ten čaroděj na něco přišel?“ <text:line-break/>Král se zarazil. Čaroděje dnes ještě neviděl, ale od vrchního rádce věděl, že od rána něco hledá v knihách a s nikým se nebaví. <text:line-break/>„To zatím nevím, ale rychle to zjistím,“ řekl rozhodně a vykročil ke dveřím, ve kterých se právě objevil velitel palácové stráže. <text:line-break/>„Vaše veličenstvo!“ postavil se do pozoru a srazil paty. <text:line-break/>„Okamžitě přivedeš obě princezny sem, do mé pracovny, a nepustíš je ven. Musím s nimi mluvit,“ přikázal král. Velitel stráže pobledl a mírně se zlomil v pase. <text:line-break/>„Princeznu Nyri máme odvézt i proti její vůli?“ zeptal se s obavou v hlase. <text:line-break/>„Je to můj rozkaz,“ řekl král. <text:line-break/>Velitel opět srazil paty, udělal čelem vzad a odešel. Velitelova nálada se dala snadno odhadnout podle stylu chůze. Jeho nynější hlasité dupání doprovázené vysoko zvedanými koleny svědčilo o velikých starostech, které si dělal v souvislosti s Nyrou. <text:line-break/>Král s královnou zamířili do pokojů pro hosty, kde byl ubytován čaroděj. Cestou raději nehovořili o ničem, co by mohlo zaslechnout služebnictvo. Určitě by si to nenechalo pro sebe a vyneslo by všechno ven. Už takhle měl král dost potíží s opilými důstojníky armády, kteří se snažili v hospodách zapůsobit na ostatní tím, co všechno vědí. Toho samozřejmě rádi využívali sousední země a dokázaly si tak opatřit mnoho důležitých zpráv, z čehož měl král velmi těžkou hlavu. Nechtěl se na tom podílet také osobně. <text:line-break/>Když došli ke dveřím do pokoje čaroděje, našel u nich stát dvoučlennou stráž. Tu tam postavil vrchní rádce, aby snad čaroděj neprováděl něco, co by přímo nesouviselo s jeho posláním. Jako třeba nepovolené procházky po paláci bez dozoru. <text:line-break/>„Dělo se něco od dnešního rána?“ zeptal se král jednoho ze strážných, kteří se při spatření svého panovníka postavili do pozoru. <text:line-break/>„Ne, pane. Uvnitř je ticho, žádné podezřelé zvuky. Jen v čase oběda mu služebná donesla jídlo a pití. Čaroděj seděl u stolu a četl nějakou knihu. Několik dalších rozevřených leželo na desce stolu. Nevšímal si nás,“ zahlásil strážný. <text:line-break/>„V pořádku, jdeme dovnitř a vy dva jdete s námi,“ řekl král, zběžně klepl klouby pravé ruky do dveřní výplně a otevřel dveře. Čaroděj stále seděl za stolem s nějakou knihou v ruce. Druhou se drbal ve vlasech a vytvářel tak dojem zosobněného přemýšlení. Vedle stolu byla rozevřena jeho zavazadla a v nich ležely další knihy. Asi patnáct knih, skoro všechny rozevřené, leželo na stole. Zdálo se, že jejich příchod čaroděj vůbec nezaznamenal. <text:line-break/>„Jak pokračujete, mistře čaroději?“ zeptal se král a přistoupil ke stolu. Čaroděj sebou trhl a vzhlédl od knihy. Na krále zprvu díval poněkud zmateně a trvalo to nějaký čas, než se vzpamatoval. <text:line-break/>„Vaše veličenstvo?“ zeptal se udiveně. <text:line-break/>„Ptal jsem se, jak jste postoupil ve svém snažení?“ opakoval svou otázku král. <text:line-break/>„Mám nějaké náznaky, co by to mohlo být za kouzlo. Hodně by mi pomohlo použít několik neškodných kouzel na vaši dceru, ale to už raději zkoušet nebudu,“ pohladil si naražená žebra. <text:line-break/>„Tak co budete s jejím zakletím dělat?“ zeptal se král a královna se na čaroděje zamračila. <text:line-break/>„Pokud by se vám nedařilo, máme zde prvotřídní kobky a můžeme vás v nich ubytovat třeba hned,“ pohrozila mu. <text:line-break/>„To nebude zapotřebí, má královno. Má hlava nepotřebuje žádného podobného povzbuzení,“ usmál se na ni čaroděj. <text:line-break/>„Věc se má tak, že na vaši dceru někdo seslal kouzlo s úmyslem ji proměnit v jiného tvora, než jakým se narodila,“ začal ze široka, ale byl rychle přerušen mávnutím královské pravice. <text:line-break/>„Jistě jistě, v draka, to víme všichni, touhle dobou nejméně polovina království, když ne víc. My chceme vědět, jak se dá zase odčarovat.“ <text:line-break/>„To půjde velice těžko, dokud přesně nezjistím, jak a kdo ji zaklel. Nebo nezjistím něco víc o tom kouzlu a možných pojistkách, které na něm jistě jsou. Každý pokus o odekletí, provedený zbrkle a bez řádné přípravy, by pro vaši dceru měl velice vážné důsledky a dost možná, že ani já bych nebyl ušetřen nějakého magického útoku.“ <text:line-break/>„O čem to mluvíte?“ zeptala se podrážděně královna a zamračila se ještě víc. <text:line-break/>„O tom,“ odpověděl jí král, „že je nanejvýš pravděpodobné, že když se ji teď pokusí odčarovat, promění se Nyri v něco ještě horšího a on sám může být magií také proměněn. Museli bychom pak hledat jiného čaroděje a ti by se k nám jistě příliš nehrnuli.“ <text:line-break/>„Co navrhujete, mistře?“ zeptal se pak král. <text:line-break/>„Podrobné studium magie kolem vaší dcery. Použiji několik zaklínadel a budu pátrat ve svých knihách. Jistě časem objevím způsob, jak jí vrátit lidskou podobu.“ <text:line-break/>„Nyri na vás znovu zaútočí, pokud pocítí jen špetku magie ve své blízkosti. A tentokráte by to neskončilo pouze modřinami. Je velice impulzívní a mé stráže ji nezastaví,“ řekl král s obavou. <text:line-break/>„Jistě, to je v pořádku. Toto omezení vedu v patrnosti. Proto použiji kouzla, která nebudou přímo působit na vaši dceru, jen ji budou pozorovat a já se tak dozvím o magii kolem ní. Je to jako když pošlete zvěda, aby sledoval dění kolem nějakého domu a z toho pak odvodíte, co se děje uvnitř. Já tak budu moci zjistit, jaká magie je ve vaší dceři a jakým způsobem mění její podobu,“ vysvětlil jim svůj další postup čaroděj. <text:line-break/>Král se zamyslel. Takhle se mu to celkem zamlouvalo, ale potřeboval ještě vědět jednu věc. <text:line-break/>„Ale takové sledování trvá mnohdy řadu dní, nejsou výjimkou sledování několika týdenní. Máte představu o tom, jak dlouho to bude trvat vám, než se dozvíte vše podstatné?“ <text:line-break/>„To záleží na tom, jak aktivní je magie kolem vaší dcery. Stejně jako dění kolem sledovaného domu. Čím silnější je, tím rychleji se dozvíte to, co potřebujete,“ odpověděl čaroděj nezávazně, ovšem zcela podle pravdy. <text:line-break/>„Kdy začnete s těmi kouzly?“ chtěla vědět královna. „Máme zde totiž vyslance cizí země, má si prohlédnout obě naše dcery a podat svému králi zprávu, podle které se pak jeho král rozhodne, kterou vybere za ženu svému synovi. Uznáte, že ji nemůže vidět jako dračici.“ <text:line-break/>„Jistě, chápu. Začnu s nimi ještě dnes odpoledne. O průběhu vás budu pravidelně informovat,“ přisvědčil čaroděj. <text:line-break/>Král s královnou i se strážemi odešli a zanechali čaroděje samotného. Ten odložil knihu na stůl a přešel k oknu. Pozoroval dělníky na nádvoří při odklízení zbytků sochy a také se pokochal výstavbou jeřábu na vrcholu poškozené věže nutného pro dopravu materiálu na její vrchol. Pak se vrátil ke knihám a pokračoval ve čtení. Něco už o magii kolem Nyri zjistil, ale příliš moudrý z ní nebyl. Něco takového za svůj život ještě nepotkal. <text:line-break/>Král s královnou se vrátili do pracovny, kde už na ně čekaly obě dcery. Každá seděla úhlopříčně v jednom rohu místnosti, aby byly co nejdále od sebe. Přesně uprostřed stál velitel stráže se třemi strážnými a snažili se tvářit klidně. Ovšem, utržený rukáv jednoho z nich svědčil o tom, že tam zase takový klid nebyl. <text:line-break/>„Co se stalo?“ zeptal se král, když to uviděl. <text:line-break/>„Ehm,“ odkašlal si opatrně velitel a snažil se nepodívat na princezny, „princezny se do sebe tak trochu pustily a snažily jsme se je dostat od sebe, aby si snad něco neudělaly.“ <text:line-break/>„Jak vidím, podařilo se vám to.“ <text:line-break/>„Ano výsosti, ale jeden muž musel odejít na ošetřovnu,“ dodal velitel. <text:line-break/>„Zase Nyri a její drápy?“ zachmuřila se královna a podívala se zle na svou mladší dceru. Ta jí pohled opětovala a byl v něm takový hněv, až královnu polilo horko. <text:line-break/>„Ne, královno, to princezna Eiriel se pokusila zasáhnout svou sestru pohrabáčem z krbu a on chránil princeznu Nyri vlastním tělem. Má zraněné rameno, kam jej pohrabáč zasáhl,“ řekl velitel smutně. Královští rodiče se podívali na Eiriel, která seděla na křesle a zdála se být otřesena, tím, co provedla. <text:line-break/>„Nechte nás teď o samotě,“ pokynul král strážím a ti odešli. <text:line-break/>„Tak co se tady dělo?“ zeptal se král ostře obou dcer. <text:line-break/>„Strčila do mne ve dveřích,“ řekla jako první Eiriel. <text:line-break/>„Došla jsem k nim jako první a chtěla jsem vejít. To ty jsi do mne strčila,“ odsekla Nyri. <text:line-break/>„Ale já jsem starší, takže jsi mne měla pustit. To je jedno z pravidel etikety. Mladší dává přednost staršímu, tak jako poddaný svému pánu,“ oponovala Eiriel. <text:line-break/>„Odkdy jsem tvá poddaná?!“ zeptal se útočně Nyri a oči jí vražedně zaplály. <text:line-break/>„Jsi mladší!“ vykřikla Eiriel. <text:line-break/>„No a co?!“ zeptala se Nyri stejným tónem. <text:line-break/>„A pak jsi mě urazila a odstrčila mě, když jsem si chtěla sednout,“ dodala Eiriel hlasem plným obvinění. <text:line-break/>„Chtěla sis sednout do otcova křesla, řekla jsem jen, že nejsi královna a pokud se budeš takhle chovat i dál, tak jí nikdy nebudeš. Na to jsi vykřikla, že jsem zvíře a mám si lehnout na kožešinu před krbem, kam taky patřím,“ Nyri nyní stála na všech čtyřech, ocasem vztekle šlehala ze strany na stranu, z nozder jí stoupal pramínek kouře, ale nejhorší byly její oči. Změnily se. Zornice se rozšířila a již nebyla kruhová, jako normálně, ale svislá, jako u draků. Zbytek oka nebyl jen zelený, jako když se zlobila jindy, ale zeleně zářil. Skutečně zářil, jako oheň v temné noci, jako měsíční úplněk na nebi. A zornička se zdála být propastí pro každého, kdo se do ní odvážil podívat. <text:line-break/>Král poznal, že je nejvyšší čas zasáhnout. <text:line-break/>„Tak dost!“ vykřikl. „Uklidněte se! Obě! To se nemůžete nehádat ani pět minut?!“ <text:line-break/>„Nejsem zvíře co leží u krbu a čeká, až mu pán hodí kost!“ zařvala Nyri. Její hlas se změnil v řev rozzuřené šelmy a slovům nebylo téměř rozumět. Zdálo, že jas očí se stupňuje a Eiriel se v křesle choulila do klubka a jektala zuby ochromena strachem. <text:line-break/>„Ona se ti omluví! Rozumíš?! Omluví se ti!!“ křičel na ni král a doufal, že ho jeho dcera vnímá. <text:line-break/>Nyri stále zle vrčela, ale alespoň stála na místě a nehýbala se, kromě šlehání ocasem. Konečně promluvila, i když jí stále bylo špatně rozumět. <text:line-break/>„Čekám, ale nic neslyším.“ <text:line-break/>Král se podíval na Eiriel, „No, tak do toho. Omluv se své sestře.“ Eiriel však mlčela, jen dál drkotala zuby jako v zimnici a byla v obličeji bílá jako stěna. <text:line-break/>„Tak mluv!!“ zařvala Nyri, až zadrnčela podlaha a jedno špatně zajištěné okno se rozlétlo dokořán. Zařvání s Eiriel cuklo a z očí jí vyhrkly slzy. Nejdříve několikrát otevřela ústa naprázdno, ale nakonec přinutila hlasivky ke spolupráci a vzlykavým hlasem jako po nemoci se začala omlouvat. <text:line-break/>„Já se ti, sestřičko, moc omlouvám, že jsem tě nazvala zvířetem. Již nikdy to neudělám, prosím, odpusť mi to.“ <text:line-break/>Král se obrátil k Nyri, „Tak? Spokojena?“ <text:line-break/>Dračice pomalu přikývla, její oči začaly pohasínat a za chvíli byly opět takové jako dřív. Dokonce se posadila, ale špička ocasu sebou stále kývala. <text:line-break/>„V tom případě vám konečně mohu říct, proč jsem si vás nechal zavolat. Na zámek přijel vyslanec sousedního krále. Má si vás obě prohlédnout a podat svému králi zprávu o tom, jaké jste. Podle toho se král Sheta rozhodne, zda a kterou z vás vybere jako budoucí manželku pro svého nejstaršího syna a která se pak pravděpodobně stane příští královnou. Protože však je tu však problém s Nyriiným zakletím, trochu se nám to komplikuje. Nyri nesmí ani zahlédnout, protože král Sheta by považoval za urážku, že jedna z nabídnutých princezen je dračicí. Pravděpodobně by sem vyslal armádu. Jsme sice silnější, ale nehodlám poslat nevinné muže do boje kvůli takové hlouposti, jako je uražená ješitnost. Proto jsem se rozhodl, že vyslance ubytujeme v paláci purkrabího a do královského paláce jej vůbec nepustíme, kromě oficiálního přijetí a jednání. Po celou dobu jeho pobytu zde, se ani jedna bez dozoru nehnete ze svých pokojů. Je vám to jasné?“ <text:line-break/>Eiriel byla stále tak otřesena Nyriinou zlobou a hrozbou, že jen přikývla, ale Nyri byla v ráži. <text:line-break/>„Proč nesmíme ven? Zavřete jeho nebo ho ubytujte někde jinde. Jsem svobodná, nic jsem neudělala, tak proč mám být zamčená?“ <text:line-break/>„Vysvětlil jsem to snad jasně, ne?“ zamračil se na ni král, ale tentokrát neměl jeho pohled na dceru žádný vliv. Naopak, v jejích očích opět zahořel zelenavý svit. <text:line-break/>„Ne, já to nechápu! Nechci to chápat! Jakoby nestačilo, že jsem zakletá, ještě mne tu budete držet jako vězně, jako sprostého zloděje nebo vraha!“ <text:line-break/>„Takhle to nemůžeš brát, dcerunko,“snažila se jí uklidnit královna, ale nepochodila. <text:line-break/>„A jak to má tedy chápat? Všichni si budou chodit kam se jim zamane a já budu zavřená v místnosti dvacet krát deset stop? Proč mi rovnou nenasadíte pouta, aby to bylo vězení se vším všudy?!“ <text:line-break/>„Žádná pouta se nasazovat nebudou. Nikomu!“ odsekl král varovným hlasem, ovšem Nyri byla hluchá ke všem zbarvením hlasu svého otce i matky. Cítila se napadena a její dračí já se bránilo jediným způsobem, který od přírody znalo. Útokem. <text:line-break/>„Mě nikdo nikam zamykat nebude. Jsem princezna a proto se budu po zámku pohybovat zcela volně a bez omezení. A varuji každého, kdo mi v tom bude chtít zabránit. Mám ostré drápy a zuby a to nemluvím o plamenném dechu,“ zavrčela tak zle, až všem naskočila husí kůže. <text:line-break/>„Ale pak tě uvidí vyslanec a ohrozíš naši zem. Jsi možná budoucí panovnice této země, musíš se o ni starat. Musíš cítit zodpovědnost za její lid. Chceš riskovat válku kvůli své umíněnosti?“ snažil se ji přesvědčit otec. <text:line-break/>„Ne, pro umíněnost ne, ale pro svobodu udělám cokoli,“ odsekla Nyri. <text:line-break/>„To se nemůžeme dohodnout?“ zeptal se jí lítostivě král. <text:line-break/>Nyri se nadechla k odpovědi, ale pak se odmlčela a zdálo se, že o něčem uvažuje. Pak se ozvala celkem klidným hlase. <text:line-break/>„Už jste s ním o tom mluvili?“ <text:line-break/>„Ne, ještě jsem s ním nemluvil,“ řekl král. <text:line-break/>„Tak proč mě chceš zamykat? Promluv s ním a vysvětli mu, jak se věci mají. Když jsi posílal pozvání, byla jsem princeznou, nyní jsem zakletá a čekám na odekletí. Vhodná příležitost pro královské syny, aby se předvedli, ne?“ <text:line-break/>Král se zamyslel a královna na něj pohlédla s nadějí v očích. Přistoupila k němu a špitla mu do ucha, „To by možná šlo. Za pokus to stojí. Nyri přece není první zakletá princezna. Vzpomeň si na moji pratetu.“ <text:line-break/>„Dobrá,“ řekl po chvíli král, „Promluvím s ním zítra ráno, ale do té doby, než bude po jednání, tě chci požádat, aby jsi se držela ve svém pokoji a omezila na minimum pobyt na terase nebo kdekoli venku. Můžeš to pro mne udělat?“ <text:line-break/>Nyri se podívala na svou sestru. „A co ona?“ <text:line-break/>„Pro ni platí také. Jste sestry, stejná pravidla pro obě,“ řekl král. <text:line-break/>„A proč? Já přece nejsem drak?“ ozvala se ukřivděně Eiriel, která se již vzpamatovala. <text:line-break/>„Ale jsi její sestra, už jsem řekl,“ okřikl ji král. <text:line-break/>„To je mi nějaká spravedlnost, Nyri je drak a já budu zavřená, aby ji nikdo nezahlédl,“ bručela otráveně. <text:line-break/>„Smiř se s tím, sestřičko. Je to jen do zítra. Měla bys mi být vděčná. Mohlo to být mnohem déle,“ ušklíbla se Nyri a opět se zvedla na všechny čtyři. <text:line-break/>„Jdu do svého pokoje. Jen chci, aby mi někdo co nejdříve přinesl kroniku, kterou jsem četla v knihovně, abych neměla dlouhou chvíli. Budu čekat na výsledky jednání s vyslancem a doufat, že je to moudrý muž a bude mít pochopení, pro mou situaci.“ <text:line-break/>Pak se Nyri rozloučila s rodiči a odešla na chodbu, přičemž si dveře otevřela ranou pravé tlapy, kterou by snad srazila k zemi i statného vola. Za sebou je zabouchla švihem ocasu. <text:line-break/>„Tak, to bychom měli,“ oddechl si král a setřel pot z čela. Takhle unavený ještě nebyl a to již prošel několika boji a stovkami jednání. Asi už stárnu a měl bych toho nechat, pomyslel si, ale pak tuto myšlenku rychle vypudil z hlavy. <text:line-break/>Eiriel doprovodila do pokoje královna a celou cestu se jí snažila uklidnit, aby se na Nyri tolik nezlobila. Moc se jí to nedařilo, protože jí samotné Nyri začínala brnkat na nervy svou svéhlavostí, ale hlavně velkou útočností. Jednání s ní bylo čím dál těžší a královna se začínala obávat, co se bude dít třeba za měsíc a později. <text:line-break/>Nyri však došla do pokoje zcela spokojená, protože obhájila svou svobodu a nebude muset trávit celé dny a týdny mezi čtyřmi stěnami. Zabouchla ze sebou dveře do pokoje, uklidila si kožešiny před krbem a uložila se na nich. Okny proudilo příjemné světlo a otevřenými dveřmi sem proudil teplý vzduch a zvuky z venku. Pod střechou se hádali vrabčáci a kousek od nich měly hnízda vlaštovky, teď již ovšem prázdné. Slyšela vrkání holubů, kteří okupovali vrcholky střech a hlavy chrličů. Pak se i s kožešinami přesunula ke dveřím na terasu a uložila se tam. <text:line-break/>Teď měla vyhlídku na pobořenou střechu, terasu i část zámeckého areálu. Ji samotnou však zvenku vidět nebylo. Jen dělníci na střeše ji mohli vidět, pokud by se podívali jejím směrem. Ale purkrabský palác byl na druhé straně areálu, takže si nemusela dělat starosti s vyslancem. Ani z nádvoří na ni vidět nebylo, protože terasa byla poměrně široká a zcela ji kryla. <text:line-break/>Na střeše právě stavěli jeřáb. Nyri ještě stavbu jeřábu neviděla, tak ji sledovala s velikým zájmem. Dělníci zatím postavili na střeše lehkou konstrukci z několika trámů s kladkou, ze které spustili lano dolu na zem. Na něm nyní vytahovali jednotlivé díly jeřábu a dolů zase posílali trosky střechy. Pokud to mohla princezna posoudit, šla jim práce od ruky, ale to stejně nic nezměnilo na jejím rozhodnutí, že se jim při první příležitosti vynasnaží nějak pomoci. <text:line-break/>Nakonec ji však teplý vzduch, pohodlná poloha na kožešinách a adrenalin spotřebovaný při hádce s rodinou stáhli do spánku. Hlava jí klesla na přední tlapy, které měla vystrčené vpřed, ale po chvíli ze spánku zamručela, protáhla se, překulila na bok, hlavu si podložila levou tlapou a pravou si zakryla tlamu. Pravé křídlo uvolnila, takže se svezlo z boku k zemi a přikrylo ji jako nějaká přikrývka. A začal se jí zdát sen. <text:line-break/>V tom snu se probudila v temném zámku a měla pocit, že něco není v pořádku. Srst na zádech se jí ježila přítomností něco neobvyklého a možná i nebezpečného. Zvedla se z kožešin a přešla na terasu. Opatrně vyhlížela mezi kamennými sloupky zábradlí a pátrala po čemkoli neobvyklém. Venku byla černočerná tma, protože v zámku nesvítilo ani jediné okno a nebe bylo zatažené těžkými mraky, které k zemi nepropustili ani jediný paprsek měsíčního svitu. Chvíli jí trvalo, než našla co hledala. Po nádvoří se pohyboval nějaký stín. Určitě to nebyl nikdo ze zámku, protože by si nesl lucernu nebo pochodeň a neplížil by se nádvořím potmě. Ten někdo mířil ke stájím. <text:line-break/>Nyri tiše přeběhla po terase co nejblíže ke stájím, aby dobře viděla, co bude neznámý dělat. Došel až k jejich dveřím a něco kutil s jejich zámkem. Po chvilce dveře tiše otevřel, což bylo Nyri podezřelé, protože si pamatovala, že dveře vždy hlasitě vrzaly. Chvíli čekala, jestli muž nevyjde ven a když už stála opřená předníma o zábradlí a chystala se ke skoku dolů, objevil se přede dveřmi. Princezna ztuhla, aby na sebe zbytečně nepřitahovala pozornost a muž zatím za sebou dveře tiše zavřel a pečlivě je zamkl. A pak udělal něco, z čeho Nyri zatrnulo, obrátil se k ní čelem, smekl široký klobouk, který měl na hlavě a hluboce se jí poklonil. Nyri to tak překvapilo, že než se stihla zase rozkoukat, byl muž pryč. Zdálo se jí, že udělal jen dva nebo tři kroky a zmizel jako duch. Byla si jista, že k bráně nedošel, protože právě v té chvíli se mraky protrhly a nádvoří zalilo měsíční světlo. Bylo docela prázdné. A v tu chvíli se Nyri probrala, protože jí někdo šlápl na ocas. <text:line-break/>Vyletěla vysoko do vzduchu a ne zem dopadla se zježenou srstí, zle planoucíma očima a vyceněnými zuby. Před ní stála Eiriel a rychle ustupovala ke dveřím s rukama nataženýma v obranném gestu před sebou. Nyri se odrazila a dvěma skoky jí zastoupila cestu ke dveřím. <text:line-break/>„Co tu chceš? Proč se tu plížíš a šlapeš mi na ocas?“ syčela výhružně. <text:line-break/>„Promiň! Nechtěla jsem ti nic udělat!“ bránila se Eiriel a mávala rukama, aby svou rozzlobenou sestru přesvědčila o svých dobrých úmyslech. <text:line-break/>„Tak proč jsi tady a ne ve svém pokoji, jak nám nařídil otec?“ <text:line-break/>„Slyšela jsem tě vrčet, tak jsem se přišla podívat, co se děje, jestli se zase v něco neměníš,“ vysvětlovala rychle Eiriel. <text:line-break/>„Vrčet?“ naklonila Nyri hlavu ke straně. <text:line-break/>„No, a pěkně zle. Běhal mi z toho mráz po zádech. Vypadalo to, že tě tu někdo obtěžuje, ale slyšela jsem jen tebe, jinak bylo ticho. Tak jsem nevolala stráže a nahlédla jsem dovnitř. Spala jsi a ze spaní jsi hýbala nohama, cenila jsi zuby a vrčela. Chtěla jsem tě opatrně probudit, asi jsi měla noční můru, ale přehlédla jsem konec tvého ocasu pod kožešinou.“ <text:line-break/>Nyri si ji chvíli prohlížela a pak jí uhnula z cesty. „Máš pravdu, měla jsem noční můru. Dík za probuzení, ale příště mi nešlapej na ocas.“ <text:line-break/>Přešla kolem ní zpět na kožešiny, lehla si na břicho, ocas ovinula kolem těla a začala si olizovat přišlápnutou špičku. Eiriel ji přitom udiveně pozorovala, dokud po ní Nyri neloupla okem. Pak se rychle rozloučila a zmizela na chodbu. <text:line-break/>Dračice nechala olizování a podíval se ven. Mohla spát tak hodinu, déle určitě ne, podle prodloužených stínů zámeckých budov. Na střeše se stále pracovalo, vrabci čiřikali a několik jich sedělo na zábradlí terasy a dílem hleděli dolů, jestli někomu neupadne něco k snědku a dílem hleděli na ni. Nyri jim pohled oplatila, čímž mezi nimi vzbudila vlnu vzrušeného čiřikání a poskakování. V duchu si pomyslela, co to asi mají za lubem, ale nechala je být. <text:line-break/>Až pak si všimla knihy na stole. Někdo musel přijít, když spala a ani ji nevzbudil. To bylo podivné, protože měla vždy velice lehké spaní a vzbudil ji i nejtišší šramot. Od draka by čekala větší obezřetnost ve spánku. Chvíli si tím lámala hlavu, ale pak nad tím pokrčila rameny, vzala knihu ze stolu k terase, lehla si a dala se do čtení. Vrabčáci byli jejím pohybem donuceni vzlétnout, ale už chvilku po tom, co si zase lehla a začala číst, vrátili se na terasu a neohroženě hopsali po dlažbě terasy sem a tam a hledali něco k sezobnutí. Dva nejodvážnější dokonce prohopsali kolem ní do pokoje a dali se do průzkumu stolu, na kterém byla ošatka pro pečivo. Na jejím dně zůstalo trochu drobečků a o ně strhla menší bitva. Nyri je pobaveně sledovala, ale neodvažovala se pohnout hlavou, aby je nevyplašila. Nevzpomínala si, že by se její sestra zmiňovala o téhle vlastnosti zámeckých vrabců. Na druhé straně zámku, kde bydlela předtím, žádní vrabčáci nebyli, protože tam neměli co k snědku. <text:line-break/>Četla až do setmění, pak odložila knihu stranou, přesunula lůžko ke krbu, několikrát si olízla srst na zádech a také letovou blánu a uložila se ke spánku. Dveře na terasu nechala otevřené, aby slyšela, co se děje venku. Trvalo dlouho, než konečně usnula, protože zase tak unavená nebyla a krátký odpolední spánek ji i přes můru přece jen trošku posílil. <text:line-break/>Trvalo ještě dlouho, než zámek docela utichl a uložil se ke spánku. Nyri opět nespala, tak se zvedla a vyšla na terasu. Chvíli pozorovala stoupající měsíc v první čtvrti. Na nádvoří plály pochodně, aby jej osvětlily a stráž viděla každého, kdo by se pokoušel přejít z jedné části zámku do druhé. <text:line-break/>Nyri chvíli uvažovala, jak by se dalo zařídit, aby všechny pochodně zhasly a stráže usnuly, protože teprve pak by byla na nádvoří stejná tma, jako v jejím snu a ten někdo by měl alespoň nějakou šanci projít do stájí, ať už tam dělal co dělal. <text:line-break/>Když měsíc vystoupil až k věži a promítl se za téměř postavený jeřáb a zbytek trosek krovů, vrátila se Nyri do pokoje, ulehla na kožešiny a spala tvrdě až do rána, kdy ji probudilo řehtání koní lovecké družiny chystající se zkusit štěstí v okolních lesích. <text:line-break/>Při představě čerstvě skoleného masa projela Nyri taková chuť lovit, že se rozeběhla k terase dříve, než si uvědomila otcův zákaz. Zastavila se však ještě včas, i když už stála u zábradlí a byla zdola dobře viditelná. Vrchní lovčí jí uviděl jako první a okamžitě smekl klobouk a v sedle se uklonil. Zbytek družiny následoval jeho příkladu a tak princezně nezbylo nic jiného, než jim pozdrav oplatit. Přitom si však moc dobře všimla, že od purkrabského paláce míří ke královskému paláci skupinka mužů vedená vrchním rádcem a bylo jí jasné, že se musí jednat o vyslance. Rychle zacouval zpět do místnosti a doufala, že ji neviděli. <text:line-break/>Byla to však zbytečná obava. Vrchní rádce právě vysvětloval vyslanci o potížích s údržbou zahrad. Vyslanec totiž miloval zahrady a proto se do nich chtěl při první příležitosti vydat a prohlédnout si je. Ptal se vrchního rádce na vše možné, co se zahradami souviselo třeba jen velice úzce a ten mu ochotně odpovídal, protože tak oddaloval rozmluvu o princeznách. Byl sice svému králi velice oddán a klidně by za něj položil i život, ale byl si jist, že zprávu o zakletí princezny by měl vyslanci sdělit jen král osobně, jakožto otec. <text:line-break/>Aniž by si někdo ze skupiny kolem vyslance a vrchního rádce všiml Nyri na terase, došli ke vstupním dveřím královského paláce a vešli dovnitř. Král je očekával v trůním sále, oblečen do královského roucha, které si bral pouze při výjimečných událostech, jako byla tato. Královna seděla vedle něj a jinak byl v sále již jen velitel stráže se šesti zbrojnoši v parádních uniformách a složitě zdobených pancířích. <text:line-break/>„Vaše výsosti,“ předstoupil vyslanec před krále, „nesu vám pozdravy od svého krále a mám vám předat tento důvěrný list.“ S tím podal vrchnímu rádci stočený pergamen, obtočený stuhou s velikou pečetí na konci. Vrchní rádce jej opatrně a s úctou převzal a v natažených rukách jej předal králi. Ten obřadně zlomil pečeť a pak rozmotal pergamen. Jak už věděl od včera, král Sheta v něm psal, že jeho vyslanec má pověření, prohlédnout si obě princezny, pohovořit s nimi a pak se vrátit s hodnocením zpět domů. Na základě jeho názoru se král Sheta buď vydá i se synem ke králi Aretharovi na oficiální námluvy nebo z námluv sejde. <text:line-break/>Byl to přesně ten typ dopisu, který odpovídal povaze králi Shetovi. Jiný člověk by se podobnou formulací mohl cítit uražen, ale král Arethar znal Shetu již delší a proto věděl, že je vše v pořádku. <text:line-break/>„Buďte vítán v mém zámku a pevně doufám, že se zde budete cítit co nejpříjemněji. Moje služebnictvo je vám plně k službám a cokoli si budete přát, je předem splněno s ohledem na dohody, které jsou mezi našimi zeměmi.“ <text:line-break/>Ta věta byla důležitá, protože mnoho hostů se pak potulovalo po zámcích a hradech a nechtěli si nechat vysvětlit, že na některá místa prostě nesmí. Proto vznikla mezi panovníky sada úmluv, které korigovali chování hostů podle jejich poslání, postavení, majetku a také podle toho, jak moc se jim podařilo hostitele urazit. Každý host si pak musel ve vlastním zájmu včas prostudovat sadu omezení, která pro něj budou platit. Celé řadě šlechticů se to nelíbilo, ale nemohli s tím nic dělat, protože král je jednou král a co řekne, to v jeho zemi platí. <text:line-break/>„Je mi ctí, že jsem byl vybrán svým králem pro tak důležitou cestu a vynasnažím se, aby mé chování nezavdalo důvod k nedorozumění,“ uklonil se vyslanec. <text:line-break/>Tím byl ukončen oficiální úvod, který se musel dodržet, i kdyby všichni stáli uprostřed temného lesa a měli na sobě oděvy z pytlů od brambor. Etiketa je prostě etiketa. Asi proto ji Nyri tak nesnášela a převelice se těšila na svou první hodinu etikety v dračí podobě. Pevně doufala, že učitele ranní mrtvice, jen co ji spatří ve dveřích. <text:line-break/>Král vstal z trůnu spolu s královnou a přešel k blízkému stolu, kde stála připravená konvice s vínem a tác s číšemi z křišťálu. Pokynul vrchnímu sklepmistrovi, aby všem nalil a pak zdvihl svou číši do výše a pravil, „Připíjím na zdar těchto námluv, ať z nich vzejde pevný královský svazek, který naše země spojí poutem pevnějším meče!“ <text:line-break/>Všichni ostatní též pozdvihli číše a připili. Pak král s královnou, vrchním rádcem a vyslancem, usedli ke stolu a ostatní se stáhli stranou, aby nerušili jednání. Král nebyl příznivcem dlouhých okolků a proto začal rovnou tím nejtěžším. <text:line-break/>„Vážený vyslanče, hned na začátku vám musím říct o neštěstí, které postihlo naši rodinu a bude mít vliv i na vaše poslání zde.“ <text:line-break/>Vyslanec zpozorněl a pohlédl králi do očí. „Doufám, že to nebude tak zlé, jak to zatím vypadá.“ <text:line-break/>„Bohužel, asi ano. Před několika dny se naše mladší dcera zcela náhle a bez varování proměnila v draka,“ řekl smutně král. <text:line-break/>Vyslanec odložil číši na stůl a jeho pohled se jevil ještě pozornější. „V draka? A v jakého?“ <text:line-break/>„Ano, v draka, lépe řečeno, v dračici. Černou s hlavou podobnou kočičí a se srstí na zádech. Ještě jsme se docela nevzpamatovali z úleku a proto jsme nestihli vyhlásit odměnu za odekletí, ale již jsme povolali čaroděje, který na tom pilně pracuje.“ <text:line-break/>„A jak to zapůsobilo na princeznu?“ zeptal se vyslanec. <text:line-break/>„Zdá se, že to bere vyrovnaně. Poslední dny před proměnou trpěla náhlými návaly bolesti, které zřejmě byly předehrou k proměně, protože po ní se již neobjevily. Se svou novou podobou se sžila velice rychle, řekl bych. A je velice neochotná k použití magie na svou osobu. Bojí se, že by se pak vrátily ty bolesti.“ <text:line-break/>Král se odmlčel a pečlivě studoval vyslancovu tvář. Pokud mohl soudit, nic jako rozhořčení v ní neviděl, ale vyslanec mohl být dobrý herec. Za to v ní četl značný zájem. Dokonce větší, než čekal. Když však vyslanec nic neříkal, pokračoval sám. <text:line-break/>„Doufám, že tím vašeho panovníka neurazíme,“ svěřil se se svou největší obavou. <text:line-break/>„Toho se obávat nemusíte. Není to přece vaší vinou, že je z princezny dračice. Mohu ji nejdříve vidět, než budu informovat svého krále o stavu věcí?“ <text:line-break/>„Zajisté, Nyri je ve svém pokoji. Můžeme za ní zajít hned. Služebné mi již řekly, že je vzhůru,“ souhlasil král a zvedl se od stolu. <text:line-break/>„To by ovšem bylo dokonalé a uspíšilo by to jednání mého krále,“ přikývl spokojeně vyslanec a také vstal. Všichni čtyři spolu s velitelem stráže odešli k Nyri. Ta je již očekávala, protože byla netrpělivá a chtěla letět na lov. Lovčí s družinou již odjeli a ona byla jako na jehlách. <text:line-break/>Král zaklepal a vstoupil. Za ním pak vešla královna, vyslanec a vrchní rádce. Velitel stráže zůstal na chodbě. <text:line-break/>„Nyri, představuji ti vyslance krále Shety. Je zde, aby si tebe a tvou sestru prohlédl, promluvil si s vámi a podal pak zprávu svému panovníkovi. Jistě si na něj uděláš čas a budeš se k němu chovat co nejpříjemněji,“ představil je král. <text:line-break/>Nyri se pokusila o úklonu, ale v jejím podání to vyznělo jako kývnutí hlavou. „Jistě, otče. Budu se chovat tak, jak to přísluší mému postavení.“ <text:line-break/>„Vidím, že vaše dcera se stále chová tak, jak se sluší a patří na princeznu. Jakoby ani nebyla proměněna. Dovolíte, abych si s ní promluvil o samotě?“ ozval se vyslanec. <text:line-break/>„Je to nutné?“ zeptal se král s obavou. <text:line-break/>„Není, ale můj král a já bychom to přivítali,“ usmál se vyslanec, vědom si toho, že po této větě už Nyrin otec nemůže říct ne. A tak se také stalo. Král i královna odešli za Eiriel a vyslanec s Nyri osaměli. <text:line-break/>„Proč se mnou chcete mluvit o samotě?“ zeptala se Nyri a pečlivě si vyslance prohlížela. <text:line-break/>„Protože tak se od vás dozvím nejlépe, jak se nyní cítíte, co si myslíte o své nové podobě a změně chování vašeho okolí k vám,“ odpověděl vyslanec s úsměvem. „Smím se posadit?“ ukázal pak na židli. <text:line-break/>„Jistě, posaďte se,“ přikývla Nyri a přikývla. „Proč to chcete vědět? I tohle bude vašeho krále zajímat?“ <text:line-break/>„Zajisté,“ řekl vyslanec, když se posadil ke stolu. „Zajímá ho všechno. Má mnoho koníčků a zálib a jeho synové taktéž. Ten nejstarší, kterého by rád oženil buď s vámi nebo s vaší sestrou, je po něm. Proto musím zjistit úplně všechno.“ <text:line-break/>„Tak dobrá,“ podvolila se Nyri, „Odkud mám začít?“ <text:line-break/>„Řekněte mi všechno, jak začaly bolesti a tak dále, až po dnešek,“ vybídl ji. <text:line-break/>Nyri tedy začala vyprávět a snažila se nic nevynechat. Vždy byla dobrou vypravěčkou a ani teď jí nečinilo větších obtíží dát vyprávění děj a jiskru. Vyslanec ji nerušil, jen pozorně naslouchal a občas ji povzbudil pokývnutím hlavy. Nyri skončila skoro po půl hodině monologu. <text:line-break/>„Bylo to tak správně?“ zeptala se. <text:line-break/>„Naprosto,“ usmál se vyslanec a zatleskal ji. „Již dlouho jsem neslyšel tak krásné vyprávění a to, že bylo podle pravdy, tomu jen přidalo.“ <text:line-break/>Nyri se skromně usmála, což ovšem v jejím podání vyznělo jako vycenění zubů, ale vyslanec to kupodivu pochopil správně a také se usmál. <text:line-break/>„Jsem rád, že máte dobrou náladu. Chtěl bych se vás ještě zeptat, jak byste se stavěla k tomu, kdyby vás někdo vysvobodil a byla jste znovu člověkem?“ <text:line-break/>Nyri se zarazila a myšlenky se jí rozletěli hlavou nebývalou rychlostí. Trvalo to delší dobu, než se odhodlala k odpovědi. <text:line-break/>„Já vlastně ani nevím,“ sklonila hlavu. <text:line-break/>„A proč? Vždyť by to přece bylo nádherné, kdyby jste byla opět princeznou,“ zeptal se vyslanec. <text:line-break/>„Stále jsem princezna!“ odsekla bojovně Nyri, zvedla hlavu a oči jí varovně zaplály. <text:line-break/>„Jistě, ale nejste člověk, takže nemůžete nosit krásné šaty, nemůžete tančit a dělat další věci, které princezny obvykle dělají. <text:line-break/>„Třeba vyšívat?“ zavrčela Nyri. <text:line-break/>„Třeba, princezny často a rády vyšívají,“ přikývl vyslanec. <text:line-break/>„Tak poslouchejte,“ řekla rozhodným hlasem Nyri a zvedla se na všechny čtyři, „Nesnáším vyšívání stejně jako předení a podobné jiné činnosti. Nemám ráda prázdné tlachání na plesech a raději tančím se šaškem, než s nudnými syny šlechticů, kteří neumí nic jiného než pít víno a plácat hlouposti. Ráda jsem jezdila na koni, střílela z luku a šermovala. Baví mě malování a vyřezávání. Ráda čtu kroniky a házím nožem. A nezapomeňte to říct vašemu králi i jeho synovi, protože z těchto věcí neslevím ani o chlup. Nyní mohu létat, cítím, slyším a vidím tak, jako žádný člověk na světě. Líbí se mi to a nijak s osvobozováním nespěchám. A pokud k tomu bude chtít někdo použít magii, pak ať si sepíše poslední vůli, protože s ním budu velmi rychle hotová!“ <text:line-break/>Navzdory očividné hrozbě v dračím hlase se vyslanec stále spokojeně usmíval. Nyri to trochu vyvedlo z rovnováhy, ale ne příliš, aby to bylo znát. <text:line-break/>„Děkuji vám mnohokrát, vzácná princezno, za příjemný a podnětný rozhovor. Slibuji vám, že o všem svému králi přesně a bez zkreslení poreferuji, aby si mohl o vás udělat pravdivý obrázek,“ řekl vyslanec, zvedl se ze židle a uklonil se jí. <text:line-break/>Nyri mu odpověděla pokývnutím hlavy a počkala, až odejde. Hned na to vyrazila na terasu, přeskočila zábradlí, nabrala vzduch do křídel a zamířila pryč od zámku, směrem ke nejhlubším lesům. Král stál zrovna u okna v pokoji Eiriel a měl na její odlet dokonalý výhled. Musel v duchu uznat, že je jeho dcera velice mrštná. Hned na to se ozvalo zaklepání na dveře a vešel vyslanec, aby si promluvil s Eiriel. Také zde vyslovil přání, zda by s ní mohl zůstat o samotě, ale Eiriel si vyžádala přítomnost královny. Možná proto byl jejich rozhovor mnohem kratší než s její sestrou. <text:line-break/>Po té se vyslanec vrátil do purkrabského paláce a začal sepisovat zprávu pro svého krále. Když skončil, měl popsány celé tři archy papíru. Pak otevřel jeden ze svých kufrů a vyňal z něj podivné zařízení, podobné osmiúhelníku. V každém vrcholu byl nakreslen jiný symbol a kolem něj byl kruh z menších, opět zcela odlišných symbolů. Zprávu vložil do osmiúhelníku, pootočil kruhy s menšími symboly do nových poloh a poodstoupil. Po chvilce vzduch nad zprávou zajiskřil a zpráva zmizela. <text:line-break/>Nyri letěla rychle a zem pod ní ubíhala zpět. Během chvilky uletěla vzdálenost, kterou lovci na koních jeli téměř hodinu. Proto nad nimi proletěla jen chvilku po té, co i s koňmi zmizeli pod korunami stromů. Nyri přistála na lesní cestě, asi míli před nimi a hned začala čenichat těsně u země a pátrat po stopě kořisti. Netrvalo dlouho a objevila čerstvou stopu srnky a vyrazila po ní. <text:line-break/>Běžela lesem s čenichem u země rychle a tiše. Srnku dohnala během několika minut na mýtině, kde se pásla na trávě. U stejné mýtiny však byli i lovci ze zámku a sledovali stejnou srnku. Dva z nich ji již měli na mušce a čekali, až se k nim dostatečně přiblíží, aby měli jistý zásah. V tom je vrchní lovčí zarazil a posunkem jim přikázal, aby sklonili luky k zemi. Ukázal vlevo, kde spatřili černé pružné tělo, jak opatrně klouže mezi větvemi keřů a noří se do vysoké trávy. Naskytl se jim vzácný pohled na lovícího draka a navíc to byla jejich princezna. To si nehodlali nechat ujít. Nehnutě sledovali, jak si bude počínat. <text:line-break/>Nyri ráda jezdila na lov s otcem a proto věděla, jak se má lovec chovat. Plížila se k srnce tak, aby vítr vanul od srnky k ní a vždy jen v době, kdy pohyboval travou kolem ní. Tak kryla svůj pohyb. Lovčím brzy zmizela z očí, ti ale dál čekali na představení. A dočkali se. <text:line-break/>Náhle Nyri vyrazila prudce vpřed. Srna nečekala a vyrazila také. Princezna si však pomohla dvěma mávnutími křídel, skočila a dopadla na srnčí hřbet. Její váha znásobená rychlostí srazila srnu k zemi a v mžiku se princezniny tesáky zakously do srnčího krku a prudké škubnutí dračí hlavy jí zlomilo vaz. Srnka sebou ještě několikrát škubla a pak konečně znehybněla. Závěr lovu, stržení a zabití, se odehrálo až za mýtinou, skoro pod prvními stromy, takže lovci jej viděli v celé nádheře. Uznale pokývali hlavami a pak se tiše zvedli a odešli si hledat jinou zvěř vhodnou pro královskou tabuli. <text:line-break/>Nyri zatím lačně olizovala krev řinoucí se z prokousnutých tepen a pak se nakrmila čerstvým masem. Teprve potom se zarazila. Pohlédla na strženou srnu a zakrvácené drápy a princezna v dračím těle se ulekla. Co to vlastně udělala? Dlouho pak seděla vedle místa svých hodů a přemítala, jaké to pro ní bude mít následky. Věděla moc dobře, že ji při lovu viděli lovci a ti se jistě o svůj zážitek podělí se všemi na zámku, <text:line-break/>Nakonec došla k závěru, že se s tím již nedá nic dělat. Nyní je prostě drak a k tomu patří i lov v lese a krmení se živým masem. Bylo jí trochu smutno, že jí nebudou stačit vybrané pochoutky od vrchního kuchaře, který se tak snažil ji potěšit. Doufala, že se ho to nějak nedotkne, když dnes nešla na snídani do kuchyně, ale letěla do lesa. Nemohla si pomoci, čerstvě skolená srna jí chutnala více než-li včerejší omáčka, kterou jako člověk neskonale milovala a nikdy by nevěřila, že by jí mohlo něco chutnat více. <text:line-break/>Mezi stromy se mihly stíny. Přiblížil se rys s rodinou. Přivábil je pach masa a krve a nyní vyčkával v bezpečné vzdálenosti, až se Nyri rozhodne odejít. Dračice se proto zvedla a odletěla zpět na zámek. <text:line-break/>Přistála na terase a vešla dovnitř, ale ve dveřích zůstala překvapeně stát. Na židli u stolu seděl její otec a čekal, až se vrátí. Hleděl na ni trochu překvapeně a hlavně s velkým zájmem. Nyri si hned uvědomila, co ho tak zaujalo, měla na tlamě stále zbytky krve, stejně tak na drápech a tlapách. <text:line-break/>„Copak jsi ulovila dobrého?“ zeptal se opatrně král, hledě na dceru. <text:line-break/>„Srnku,“ odpověděla tiše Nyri a zdálo se, jakoby se styděla, protože se trochu přikrčila. <text:line-break/>„A neudělala jsi si při lovu nic?“ <text:line-break/>„Ne,“ zavrtěla dračice hlavou. „Ulovila jsem ji na první pokus.“ <text:line-break/>„A netrápila se?“ zeptal se ostře král, který nesnášel, když lovec nechal svou kořist trpět. Takoví lovci neměli v jeho družině místo. <text:line-break/>„Ne, zabila jsem ji rychle. Jezdila jsem s tebou na lov, vím jak se má lovec chovat,“ odpověděla rychle Nyri. <text:line-break/>„V tom případě je to v pořádku. Ale takhle po zámku chodit nemůžeš. Děsila by jsi všechny okolo. Pošlu ti sem služebné, aby jsi se mohla vykoupat. Také si myslím, že bys měla popřemýšlet o vyčesání srsti na zádech. Zachytilo se ti v ní mnoho stébel trávy, větviček a listí. Takhle by princezna chodit neměla, ani jako dračice.“ <text:line-break/>Nyri obrátila hlavu a prohlédla si svá záda. Skutečně tam měla zacuchanou srst, která přímo volala po rozčesání. <text:line-break/>„To budu ráda, otče, když se budu moci vykoupat,“ poděkovala mu. <text:line-break/>„V pořádku. Vyslanec tě viděl, takže se můžeš pohybovat kdekoli budeš chtít. Jen se snaž nehádat se se sestrou. Jí už jsem to také řekl. O tomhle by vyslanec zrovna vědět nemusel.“ <text:line-break/>Král se zvedl ze židle, uklonil se obřadně své dceři, která na něj překvapeně pohlédla. Ale pak jí došlo, že tak vzdává čest jejímu loveckému umění. Dělal to tak vždy, když se jí podařilo ulovit nějaké zvíře. Proto mu rychle poklonu oplatila a král pak odešel. Dračice si pak začala jazykem čistit tlapy a dokonce si před příchodem služebných stihla po kočičím způsobu umýt obličej. <text:line-break/>Služebné sebou přitáhly velkou dřevěnou vanu na kolečkách plnou teplé vody a vonné pěny. Na madlech kolem horního okraje vany byla rozvěšena sada utěrek a ručníků. V držácích pak mýdla a vonné esence na ošetření vlasů. V princeznině případě budou muset stačit na ošetření dračí srsti. <text:line-break/>Služebné pečlivě uzavřely dveře, aby nemohl nikdo nečekaně vstoupit, dokud bude princezna v lázni. Nyri se tomu musela mimoděk začít smát, ale nechala to tak. Pak služebné zatáhly ty závěsy, které kryly okna vedoucí k věži, na které se opět pracovalo. Ostatní okna zakryly jen ze spodní poloviny tak, aby nebylo vidět na lázeň z protějších oken. Pak se princezně obřadně uklonily a jejich vedoucí jí naznačila, že je koupel připravena. <text:line-break/>Nyri přešla pokojem k lázni a zvědavě k ní přivoněla. Jako drak cítila vše mnohem intenzivněji a proto měla pocit, že se služebným při přípravě vody klepaly ruce s vonnými solemi. Ale říkala si, že to lidé tak silně cítit nemohou. Pak vylezla po schůdcích, přelezla okraj a opatrně vstoupila do vody. Blaženě se ve vaně převalila kolem dokola, aby si namočila i záda a služebné se daly do práce. <text:line-break/>Pečlivě, avšak velmi opatrně, jí umyly srst, šupiny i letovou blánu na křídlech. Nyri si nemohla na nic stěžovat. Skončily právě ve chvíli, kdy voda vychladla na tolik, že už přestala být příjemná. Vylezla z vany na osušky rozprostřené na podlaze. Ze srsti jí stékaly potoky vody. Měla pocit, že v ní musela vynést polovinu vody z vany a omluvně pohlédla na služebné, které rychle poznaly, že dnes bude spotřeba osušek mnohem větší než obvykle. Dvě z nich proto přistavily paraván mezi dveře a princeznu a kvapně odběhly pro další osušky. Pokud to mohla Nyri odhadnout, zvládly to v rekordním čase. <text:line-break/>O několik minut později byla její srst vysušená a dvě služebné, z každé strany jedna, ji právě co nejšetrněji rozčesávaly. Další pak prováděla princezně manikůru. Tedy, pokoušela se, ale dračí drápy byly tak tvrdé, že její klasické souprava na ně nestačila. Princezna jí pak řekla, že bude bohatě stačit, když je jen vyleští. Manikérka si tedy dala záležet, aby se drápy jen leskly, ale musela pracovat opatrně, protože Nyri jí ještě před začátkem práce ukázala, jak jsou ostré. <text:line-break/>Nakonec Nyri vyleštily i rohy na hlavě a na konci ocasu. Vedoucí už nějakou dobu zvažovala, jak princezně vyčistit zuby, což také patřilo k zásadám pravidelné hygieny na zámku, ač to nebylo všude zvykem. Ovšem, jedna věc je čistit zuby princezně člověku, ale čistit zuby drakovi je věc docela jiná. Už jen proto, že princezně horní tesáky znatelně vyčnívaly z pod horních rtů. Nyri si toho také všimla a byla si jistá, že nebyly skoro vidět, když se na sebe podívala hned po proměně. Zřejmě její proměna ještě pomalu dobíhala a zuby nedosáhly své plné velikosti. <text:line-break/>Nakonec vedoucí sebrala odvahu a zeptala se princezny, zda si bude chtít vyčistit i chrup. Nyri bezmyšlenkovitě přikývla, protože právě hodnotila lesk drápů na pravé přední tlapě. Vedoucí tedy polkla a požádala ji, aby se k ní obrátila čelem. Teprve pak princezně došlo, na co se jí ptala. <text:line-break/>„Vlastně ne, nechte mi to tady, já si je vyčistím sama,“ řekla rychle. Věděla moc dobře, jak je cítit z tlamy psům a velkým kočkám v královském zvěřinci, kteří se živí pouze živým masem a nehodlala připustit, aby si o ní lidé říkali, jak je jí cítit z tlamy. <text:line-break/>Vedoucí služebných si tiše oddechla a přeochotně vše potřebné postavila na stůl. Pak obhlédla své podřízené a několikrát tleskla. <text:line-break/>„Je vaše výsost spokojena?“ zeptala se princezny. <text:line-break/>„Jistě, velice mne to osvěžilo. Děkuji mnohokrát,“ poděkovala Nyri a naznačila hlavou děkovnou úklonu. Služebné se hluboce uklonily na rozloučenou, odkryly okna a zmizely i se všemi věcmi, které si přinesly. Nyri se obrátila k velikému zrcadlu a se zájmem se prohlížela ze všech úhlů. Musela uznat, že vypadá mnohem lépe než před koupelí. Srst i šupiny se leskly a celkově na ni určitě bude lepší pohled. Pak se obrátila ke stolu a vyčistila si zuby, což bylo pro dračí tlapy velice obtížné a došla k závěru, že kartáček pro ni bude muset projít zásadní úpravou tvaru a velikosti. <text:line-break/>Slunce ještě stále svítilo na terasu a tak vyšla ven, lehla si na ohřátou dlažbu a nahřívala se. Dělníci na věži se uklonili jejím směrem, hned jak se objevila na terase. Oplatila jim pozdrav, ale jinak se o ně příliš nezajímala. <text:line-break/><text:line-break/>Vyslanec se dočkal odpovědi na svou zprávu velice brzo. Ještě dříve než Nyri dokončila koupel, objevila se odpověď v odesílacím zařízení. Vyndal ji a přečetl. Král byl jeho zprávou velice potěšen, přesně jak si vyslanec myslel. Proto vyslanec zazvonil na sluhu a poslal po něm krasopisně napsaný lístek vrchnímu rádci, že by potřeboval co nejdříve mluvit s králem v naléhavé věci. <text:line-break/>Když sluha odběhl, aby vzácného hosta nenechal dlouho čekat na odpověď, sedl si vyslanec k oknu a hleděl ven. Z okna měl výhled na zahrady a proto byl s ubytováním více než spokojen. Odpoledne se do nich chtěl vydat a doufal, že nebude nikdo proti. Pak v duchu zaletěl do své domoviny a musel se sám pro sebe usmát. Jaká to zajímavá shoda okolností. Není divu, že má král takovou radost z jeho zprávy. <text:line-break/>Sluha přiběhl s odpovědí za necelou půlhodinku. Stálo v ní, že král se s vyslancem sejde hned po obědě. Nyní má na programu důležité jednání, které již nemůže zrušit. Vyslanec spokojeně přikývl, dal sluhovi drobný peníz od cesty a vrátil se do svého pokoje. Sluha si pomyslel, že tenhle vyslanec je něco zvláštního, protože většina takových jako on, by nedala spropitné ani za záchranu vlastního života. <text:line-break/><text:line-break/>Nyri ležela na terase jen do té doby, než nachytala dostatek tepla. Nyní její srst i šupiny sálaly horkem a ona se spokojeně protáhla. Rozhlédla se kolem sebe a po zámku, přeskočila zábradlí a zamířila elegantním letem do zahrady. <text:line-break/><text:line-break/>Vyslanec seděl stále u okna, když se kolem zdi královského paláce mihlo cosi černého v čem po chvilce poznal Nyri. Musel uznat, že ve vzduchu vypadá velice elegantně. Sledoval ji tak dlouho, dokud mu nezmizela za vrcholky stromů. Přistála nedaleko jezírka, u kterého včera zkoušela malovat. Její řezbářský pokus tam ještě stále ležel. Došla k němu, posadila se a zvedla jej. Se zájmem si ho prohlížela a obracela v prstech. Z myšlenek ji vyrušil nějaký šustot. Rychle se ohlédla a viděla, jak kolem nedalekých stromů vezou zahradníci kolečka s nářadím. Vraceli se ze zadní části zahrad na oběd. Vezli kosy a hrábě, zřejmě pěstili trávník. <text:line-break/>Nyri odložila svůj výrobek na skryté místo, aby ho snad někdo omylem nevyhodil a vypravila se na průzkum zahrad. Jako drak se v nich pohybovala mnohem tišeji a snadno prolézala křoví. Svým čichem pátrala po stopách různých zvířat, která v zahradách žila. Ale první, koho se jí podařilo nachytat, byl jeden ze zahradníků. Když se mu tiše objevila za zády a poťouchle dupla na větev, která se pak s hlasitým prasknutím zlomila, lekl se, prudce se ohlédl, udělal krok vzad a zřítil se do jezírka. <text:line-break/>Nyri pak rychle zmizela mezi keři, ale zpovzdálí sledovala jeho pokusy vyhrabat se na břeh a pak ze sebe obrat vodní rostlinstvo, které se na něj nabalilo. <text:line-break/><text:line-break/>Po obědě se vyslanec sešel s králem mezi čtyřma očima v královské pracovně. <text:line-break/>„Poslal jste mi po vrchním rádci žádost o rozhovor. Prý to je velmi důležité. O co jde?“ začal král, když se vyslanec usadil do křesla. <text:line-break/>„Jistě, vaše výsosti. Poslal jsem svému králi zprávu o princeznách a obratem jsem obdržel odpověď, ve které mne král informuje, že ještě dnes se vydá na cestu sem a vezme sebou svého syna.“ <text:line-break/>Král se v křesle vztyčil a chvilku nevěřícně hleděl na vyslance. Pak konečně našel řeč. <text:line-break/>„Jakže? Jak jste mohl poslat vzkaz a tak rychle na něj získat odpověď?“ <text:line-break/>„Pomocí magie, samozřejmě. Máme takové zařízení,které umožňuje posílat zprávy velice rychle. Ale sám tomu moc nerozumím. Nejsem čaroděj. Jen jej používám. Král mi jej zapůjčil, protože mu velice záleželo na rychlém informování o mé misi zde.“ <text:line-break/>„Cesta sem trvá tak týden, že?“ zamnul si král bradu a v duchu začal sestavovat seznam, co vše bude třeba učinit, aby mohl přivítat cizího krále jak se sluší. <text:line-break/>„Kočárem jistě, ale můj král je vynikající jezdec a náš princ také. Pojedou na koních a budou zde za čtyři dni, ne za sedm. Dnes je středa a vyrazí někdy v půli odpoledne. Očekávám je nejdéle v neděli odpoledne,“ řekl zamyšleně vyslanec a králi na čele přibyly další vrásky. <text:line-break/>„Ihned pošlu jízdní jednotku na hranice, aby vašemu králi poskytla ochranu a doprovod na cestě mou zemí,“ rozhodl a zvedl se z křesla. <text:line-break/>„Jsem velice rád, že jste mne informoval včas. Tak zajistíme vše potřebné, aby se zde král Sheta cítil spokojeně. Přesto bych vás rád požádal, aby jste byl k ruce vrchnímu ceremoniáři, který bude vše plánovat. Bude se chtít jistě zeptat na mnoho podrobností o vašem králi i princi.“ <text:line-break/>„To je to nejmenší, vaše výsosti,“ uklonil se vyslanec a odešel z pracovny, kam si král ihned zavolal vrchního rádce, vrchního ceremoniáře, velitele zámecké stráže a maršálka, aby je informoval o velevzácné návštěvě, která k nim míří. <text:line-break/>Netrvalo to ani půl hodiny a klid v zámku byl nenávratně pryč. Nyri se právě procházela na nejvzdálenějším prostoru zahrad, v kousku původního lesa, který zde byl zachován od doby výstavby zámku, a obdivovala prastarý dub, který byl prý nejméně dvakrát tak starý než zámek. Právě došla k názoru, že jeho větve jsou dostatečně silné, aby ji unesly, když se ze zámku ozvalo troubení vojenské trubky, svolávající jezdectvo na nádvoří. Do toho se mísilo řehtání koní, kteří byli evidentně ve spěchu sedláni a nelíbilo se jim to. <text:line-break/>Na nic nečekala a vyrazila tryskem k zámku. Jakmile se ocitla na volném prostoru, vzlétla a rychle mířila přímo nad zámecké budovy. Nad nádvořím dvakrát zakroužila a pozorovala zmatek dole. Nakonec se prudce spustila k zemi a dosedla před branou. Shodou okolností právě v okamžiku, kdy se tam objevil vyslanec a musel prudce zastavit své kroky, protože dopadla jen necelých pět kroků před něj.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Tahoma"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Tahoma"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Tahoma"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7-01-27T16:44:53</meta:creation-date>
    <dc:date>2007-01-27T16:55:05</dc:date>
    <meta:editing-cycles>3</meta:editing-cycles>
    <meta:editing-duration>PT8M18S</meta:editing-duration>
    <meta:user-defined meta:name="Info 1"/>
    <meta:user-defined meta:name="Info 2"/>
    <meta:user-defined meta:name="Info 3"/>
    <meta:user-defined meta:name="Info 4"/>
    <meta:document-statistic meta:table-count="0" meta:image-count="0" meta:object-count="0" meta:page-count="13" meta:paragraph-count="1" meta:word-count="8894" meta:character-count="52257"/>
  </office:meta>
</office:document-meta>
</file>